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57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1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4" table:style-name="ce17">
            <text:p>7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1:324</text:p>
          </table:table-cell>
          <table:covered-table-cell/>
          <table:table-cell office:value-type="float" office:value="306798.45" table:style-name="ce20">
            <text:p>306798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1:312</text:p>
          </table:table-cell>
          <table:covered-table-cell/>
          <table:table-cell office:value-type="float" office:value="2054827.49" table:style-name="ce20">
            <text:p>2054827,4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31:313</text:p>
          </table:table-cell>
          <table:covered-table-cell/>
          <table:table-cell office:value-type="float" office:value="4460986.5599999996" table:style-name="ce20">
            <text:p>4460986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50021:693</text:p>
          </table:table-cell>
          <table:covered-table-cell/>
          <table:table-cell office:value-type="float" office:value="1882985.27" table:style-name="ce20">
            <text:p>1882985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50021:694</text:p>
          </table:table-cell>
          <table:covered-table-cell/>
          <table:table-cell office:value-type="float" office:value="339109.5" table:style-name="ce20">
            <text:p>339109,5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700006:211</text:p>
          </table:table-cell>
          <table:covered-table-cell/>
          <table:table-cell office:value-type="float" office:value="617177.57999999996" table:style-name="ce20">
            <text:p>617177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34:171</text:p>
          </table:table-cell>
          <table:covered-table-cell/>
          <table:table-cell office:value-type="float" office:value="273276.45" table:style-name="ce20">
            <text:p>273276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100011:243</text:p>
          </table:table-cell>
          <table:covered-table-cell/>
          <table:table-cell office:value-type="float" office:value="385738.1" table:style-name="ce20">
            <text:p>385738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100011:244</text:p>
          </table:table-cell>
          <table:covered-table-cell/>
          <table:table-cell office:value-type="float" office:value="369123.92" table:style-name="ce20">
            <text:p>369123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2:87</text:p>
          </table:table-cell>
          <table:covered-table-cell/>
          <table:table-cell office:value-type="float" office:value="1240134.3999999999" table:style-name="ce20">
            <text:p>1240134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400012:280</text:p>
          </table:table-cell>
          <table:covered-table-cell/>
          <table:table-cell office:value-type="float" office:value="716654.82" table:style-name="ce20">
            <text:p>716654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03:539</text:p>
          </table:table-cell>
          <table:covered-table-cell/>
          <table:table-cell office:value-type="float" office:value="486748.98" table:style-name="ce20">
            <text:p>486748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7:666</text:p>
          </table:table-cell>
          <table:covered-table-cell/>
          <table:table-cell office:value-type="float" office:value="1826418.32" table:style-name="ce20">
            <text:p>1826418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7:667</text:p>
          </table:table-cell>
          <table:covered-table-cell/>
          <table:table-cell office:value-type="float" office:value="1879255.88" table:style-name="ce20">
            <text:p>1879255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5:65</text:p>
          </table:table-cell>
          <table:covered-table-cell/>
          <table:table-cell office:value-type="float" office:value="244595.76" table:style-name="ce20">
            <text:p>244595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38:394</text:p>
          </table:table-cell>
          <table:covered-table-cell/>
          <table:table-cell office:value-type="float" office:value="342574.98" table:style-name="ce20">
            <text:p>342574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59:676</text:p>
          </table:table-cell>
          <table:covered-table-cell/>
          <table:table-cell office:value-type="float" office:value="105339.48" table:style-name="ce20">
            <text:p>105339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207:2634</text:p>
          </table:table-cell>
          <table:covered-table-cell/>
          <table:table-cell office:value-type="float" office:value="587692.43000000005" table:style-name="ce20">
            <text:p>587692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06:484</text:p>
          </table:table-cell>
          <table:covered-table-cell/>
          <table:table-cell office:value-type="float" office:value="372038.11" table:style-name="ce20">
            <text:p>372038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13:906</text:p>
          </table:table-cell>
          <table:covered-table-cell/>
          <table:table-cell office:value-type="float" office:value="1413707.77" table:style-name="ce20">
            <text:p>1413707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2:751</text:p>
          </table:table-cell>
          <table:covered-table-cell/>
          <table:table-cell office:value-type="float" office:value="143951.64000000001" table:style-name="ce20">
            <text:p>143951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000003:398</text:p>
          </table:table-cell>
          <table:covered-table-cell/>
          <table:table-cell office:value-type="float" office:value="324592.28999999998" table:style-name="ce20">
            <text:p>324592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200014:275</text:p>
          </table:table-cell>
          <table:covered-table-cell/>
          <table:table-cell office:value-type="float" office:value="416466.64" table:style-name="ce20">
            <text:p>416466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4000009:224</text:p>
          </table:table-cell>
          <table:covered-table-cell/>
          <table:table-cell office:value-type="float" office:value="387899.22" table:style-name="ce20">
            <text:p>387899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6300015:540</text:p>
          </table:table-cell>
          <table:covered-table-cell/>
          <table:table-cell office:value-type="float" office:value="253965.42" table:style-name="ce20">
            <text:p>253965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6705</text:p>
          </table:table-cell>
          <table:covered-table-cell/>
          <table:table-cell office:value-type="float" office:value="343930.8" table:style-name="ce20">
            <text:p>343930,8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6708</text:p>
          </table:table-cell>
          <table:covered-table-cell/>
          <table:table-cell office:value-type="float" office:value="1162372.4099999999" table:style-name="ce20">
            <text:p>1162372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806:35</text:p>
          </table:table-cell>
          <table:covered-table-cell/>
          <table:table-cell office:value-type="float" office:value="657726.35" table:style-name="ce20">
            <text:p>657726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806:36</text:p>
          </table:table-cell>
          <table:covered-table-cell/>
          <table:table-cell office:value-type="float" office:value="1204242.94" table:style-name="ce20">
            <text:p>1204242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5:426</text:p>
          </table:table-cell>
          <table:covered-table-cell/>
          <table:table-cell office:value-type="float" office:value="1055731.58" table:style-name="ce20">
            <text:p>1055731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90002:490</text:p>
          </table:table-cell>
          <table:covered-table-cell/>
          <table:table-cell office:value-type="float" office:value="811892.21" table:style-name="ce20">
            <text:p>811892,2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130003:259</text:p>
          </table:table-cell>
          <table:covered-table-cell/>
          <table:table-cell office:value-type="float" office:value="1395456.7" table:style-name="ce20">
            <text:p>1395456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460004:93</text:p>
          </table:table-cell>
          <table:covered-table-cell/>
          <table:table-cell office:value-type="float" office:value="859882.35" table:style-name="ce20">
            <text:p>859882,3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50009:409</text:p>
          </table:table-cell>
          <table:covered-table-cell/>
          <table:table-cell office:value-type="float" office:value="1075109.67" table:style-name="ce20">
            <text:p>1075109,6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300001:130</text:p>
          </table:table-cell>
          <table:covered-table-cell/>
          <table:table-cell office:value-type="float" office:value="298462.83" table:style-name="ce20">
            <text:p>298462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3286</text:p>
          </table:table-cell>
          <table:covered-table-cell/>
          <table:table-cell office:value-type="float" office:value="2248779.7400000002" table:style-name="ce20">
            <text:p>2248779,7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365</text:p>
          </table:table-cell>
          <table:covered-table-cell/>
          <table:table-cell office:value-type="float" office:value="1918568.59" table:style-name="ce20">
            <text:p>1918568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13:2011</text:p>
          </table:table-cell>
          <table:covered-table-cell/>
          <table:table-cell office:value-type="float" office:value="2270258.1800000002" table:style-name="ce20">
            <text:p>2270258,1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43:1303</text:p>
          </table:table-cell>
          <table:covered-table-cell/>
          <table:table-cell office:value-type="float" office:value="1717933.97" table:style-name="ce20">
            <text:p>1717933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9:1562</text:p>
          </table:table-cell>
          <table:covered-table-cell/>
          <table:table-cell office:value-type="float" office:value="2041875.29" table:style-name="ce20">
            <text:p>2041875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3:1156</text:p>
          </table:table-cell>
          <table:covered-table-cell/>
          <table:table-cell office:value-type="float" office:value="2751640.43" table:style-name="ce20">
            <text:p>2751640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05:879</text:p>
          </table:table-cell>
          <table:covered-table-cell/>
          <table:table-cell office:value-type="float" office:value="2626415.2599999998" table:style-name="ce20">
            <text:p>2626415,2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7:2813</text:p>
          </table:table-cell>
          <table:covered-table-cell/>
          <table:table-cell office:value-type="float" office:value="2122323.38" table:style-name="ce20">
            <text:p>2122323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31:171</text:p>
          </table:table-cell>
          <table:covered-table-cell/>
          <table:table-cell office:value-type="float" office:value="10921958.220000001" table:style-name="ce20">
            <text:p>10921958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901001:169</text:p>
          </table:table-cell>
          <table:covered-table-cell/>
          <table:table-cell office:value-type="float" office:value="1538842.76" table:style-name="ce20">
            <text:p>1538842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3312</text:p>
          </table:table-cell>
          <table:covered-table-cell/>
          <table:table-cell office:value-type="float" office:value="1867177.36" table:style-name="ce20">
            <text:p>1867177,3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5:3236</text:p>
          </table:table-cell>
          <table:covered-table-cell/>
          <table:table-cell office:value-type="float" office:value="600420.29" table:style-name="ce20">
            <text:p>600420,2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5:3237</text:p>
          </table:table-cell>
          <table:covered-table-cell/>
          <table:table-cell office:value-type="float" office:value="606567.93999999994" table:style-name="ce20">
            <text:p>606567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5:3238</text:p>
          </table:table-cell>
          <table:covered-table-cell/>
          <table:table-cell office:value-type="float" office:value="584026.56000000006" table:style-name="ce20">
            <text:p>584026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12:544</text:p>
          </table:table-cell>
          <table:covered-table-cell/>
          <table:table-cell office:value-type="float" office:value="2260074.9" table:style-name="ce20">
            <text:p>2260074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2700001:200</text:p>
          </table:table-cell>
          <table:covered-table-cell/>
          <table:table-cell office:value-type="float" office:value="438187.42" table:style-name="ce20">
            <text:p>438187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000000:5015</text:p>
          </table:table-cell>
          <table:covered-table-cell/>
          <table:table-cell office:value-type="float" office:value="146183.06" table:style-name="ce20">
            <text:p>146183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400002:284</text:p>
          </table:table-cell>
          <table:covered-table-cell/>
          <table:table-cell office:value-type="float" office:value="257383.17" table:style-name="ce20">
            <text:p>257383,1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1800002:346</text:p>
          </table:table-cell>
          <table:covered-table-cell/>
          <table:table-cell office:value-type="float" office:value="605446.93999999994" table:style-name="ce20">
            <text:p>605446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5935</text:p>
          </table:table-cell>
          <table:covered-table-cell/>
          <table:table-cell office:value-type="float" office:value="102548.99" table:style-name="ce20">
            <text:p>102548,9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2800005:272</text:p>
          </table:table-cell>
          <table:covered-table-cell/>
          <table:table-cell office:value-type="float" office:value="526343.92000000004" table:style-name="ce20">
            <text:p>526343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6:3075</text:p>
          </table:table-cell>
          <table:covered-table-cell/>
          <table:table-cell office:value-type="float" office:value="83090.7" table:style-name="ce20">
            <text:p>83090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1900022:438</text:p>
          </table:table-cell>
          <table:covered-table-cell/>
          <table:table-cell office:value-type="float" office:value="917913.43" table:style-name="ce20">
            <text:p>917913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100095:309</text:p>
          </table:table-cell>
          <table:covered-table-cell/>
          <table:table-cell office:value-type="float" office:value="92319.08" table:style-name="ce20">
            <text:p>92319,0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97:149</text:p>
          </table:table-cell>
          <table:covered-table-cell/>
          <table:table-cell office:value-type="float" office:value="2484674.9500000002" table:style-name="ce20">
            <text:p>2484674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700019:242</text:p>
          </table:table-cell>
          <table:covered-table-cell/>
          <table:table-cell office:value-type="float" office:value="3007473.84" table:style-name="ce20">
            <text:p>3007473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1800006:102</text:p>
          </table:table-cell>
          <table:covered-table-cell/>
          <table:table-cell office:value-type="float" office:value="1695196.1" table:style-name="ce20">
            <text:p>1695196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2500029:208</text:p>
          </table:table-cell>
          <table:covered-table-cell/>
          <table:table-cell office:value-type="float" office:value="608616.65" table:style-name="ce20">
            <text:p>608616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3600006:435</text:p>
          </table:table-cell>
          <table:covered-table-cell/>
          <table:table-cell office:value-type="float" office:value="1765363.37" table:style-name="ce20">
            <text:p>1765363,3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07:48</text:p>
          </table:table-cell>
          <table:covered-table-cell/>
          <table:table-cell office:value-type="float" office:value="1213019.06" table:style-name="ce20">
            <text:p>1213019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000010:288</text:p>
          </table:table-cell>
          <table:covered-table-cell/>
          <table:table-cell office:value-type="float" office:value="724602.19" table:style-name="ce20">
            <text:p>724602,1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36000:1413</text:p>
          </table:table-cell>
          <table:covered-table-cell/>
          <table:table-cell office:value-type="float" office:value="599758.01" table:style-name="ce20">
            <text:p>599758,0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1344</text:p>
          </table:table-cell>
          <table:covered-table-cell/>
          <table:table-cell office:value-type="float" office:value="3162040.53" table:style-name="ce20">
            <text:p>3162040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74000:240</text:p>
          </table:table-cell>
          <table:covered-table-cell/>
          <table:table-cell office:value-type="float" office:value="1040883.22" table:style-name="ce20">
            <text:p>1040883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119:151</text:p>
          </table:table-cell>
          <table:covered-table-cell/>
          <table:table-cell office:value-type="float" office:value="1168035.95" table:style-name="ce20">
            <text:p>1168035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190011:208</text:p>
          </table:table-cell>
          <table:covered-table-cell/>
          <table:table-cell office:value-type="float" office:value="442831.03" table:style-name="ce20">
            <text:p>442831,0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90003:110</text:p>
          </table:table-cell>
          <table:covered-table-cell/>
          <table:table-cell office:value-type="float" office:value="1026337.7" table:style-name="ce20">
            <text:p>1026337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500008:102</text:p>
          </table:table-cell>
          <table:covered-table-cell/>
          <table:table-cell office:value-type="float" office:value="297795.69" table:style-name="ce20">
            <text:p>297795,6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500008:103</text:p>
          </table:table-cell>
          <table:covered-table-cell/>
          <table:table-cell office:value-type="float" office:value="241913.04" table:style-name="ce20">
            <text:p>241913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500008:97</text:p>
          </table:table-cell>
          <table:covered-table-cell/>
          <table:table-cell office:value-type="float" office:value="585297.21" table:style-name="ce20">
            <text:p>585297,2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840002:97</text:p>
          </table:table-cell>
          <table:covered-table-cell/>
          <table:table-cell office:value-type="float" office:value="615756.27" table:style-name="ce20">
            <text:p>615756,2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8410</text:p>
          </table:table-cell>
          <table:covered-table-cell/>
          <table:table-cell office:value-type="float" office:value="7790133.9000000004" table:style-name="ce20">
            <text:p>7790133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1700001:111</text:p>
          </table:table-cell>
          <table:covered-table-cell/>
          <table:table-cell office:value-type="float" office:value="1091111.95" table:style-name="ce20">
            <text:p>1091111,9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1700008:54</text:p>
          </table:table-cell>
          <table:covered-table-cell/>
          <table:table-cell office:value-type="float" office:value="1812284.3" table:style-name="ce20">
            <text:p>1812284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1900062:231</text:p>
          </table:table-cell>
          <table:covered-table-cell/>
          <table:table-cell office:value-type="float" office:value="4518113.46" table:style-name="ce20">
            <text:p>4518113,4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309000:3604</text:p>
          </table:table-cell>
          <table:covered-table-cell/>
          <table:table-cell office:value-type="float" office:value="699770.75" table:style-name="ce20">
            <text:p>699770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000000:7700</text:p>
          </table:table-cell>
          <table:covered-table-cell/>
          <table:table-cell office:value-type="float" office:value="618384.31000000006" table:style-name="ce20">
            <text:p>618384,3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0101008:799</text:p>
          </table:table-cell>
          <table:covered-table-cell/>
          <table:table-cell office:value-type="float" office:value="1092429.8500000001" table:style-name="ce20">
            <text:p>1092429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9:3600003:357</text:p>
          </table:table-cell>
          <table:covered-table-cell/>
          <table:table-cell office:value-type="float" office:value="302354.98" table:style-name="ce20">
            <text:p>302354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100011:1179</text:p>
          </table:table-cell>
          <table:covered-table-cell/>
          <table:table-cell office:value-type="float" office:value="4059993.19" table:style-name="ce20">
            <text:p>4059993,1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700010:631</text:p>
          </table:table-cell>
          <table:covered-table-cell/>
          <table:table-cell office:value-type="float" office:value="1519207.53" table:style-name="ce20">
            <text:p>1519207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2:0100063:122</text:p>
          </table:table-cell>
          <table:covered-table-cell/>
          <table:table-cell office:value-type="float" office:value="542186.6" table:style-name="ce20">
            <text:p>542186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0100077:148</text:p>
          </table:table-cell>
          <table:covered-table-cell/>
          <table:table-cell office:value-type="float" office:value="642597.25" table:style-name="ce20">
            <text:p>642597,2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100094:105</text:p>
          </table:table-cell>
          <table:covered-table-cell/>
          <table:table-cell office:value-type="float" office:value="764165.06" table:style-name="ce20">
            <text:p>764165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011:244</text:p>
          </table:table-cell>
          <table:covered-table-cell/>
          <table:table-cell office:value-type="float" office:value="172522" table:style-name="ce20">
            <text:p>172522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3001:3227</text:p>
          </table:table-cell>
          <table:covered-table-cell/>
          <table:table-cell office:value-type="float" office:value="4119033.73" table:style-name="ce20">
            <text:p>4119033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404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000000:40055</text:p>
          </table:table-cell>
          <table:covered-table-cell/>
          <table:table-cell office:value-type="float" office:value="390431.21" table:style-name="ce20">
            <text:p>390431,2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40083</text:p>
          </table:table-cell>
          <table:covered-table-cell/>
          <table:table-cell office:value-type="float" office:value="2207429.96" table:style-name="ce20">
            <text:p>2207429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0084</text:p>
          </table:table-cell>
          <table:covered-table-cell/>
          <table:table-cell office:value-type="float" office:value="1573842.59" table:style-name="ce20">
            <text:p>1573842,5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000000:40085</text:p>
          </table:table-cell>
          <table:covered-table-cell/>
          <table:table-cell office:value-type="float" office:value="1163023.3899999999" table:style-name="ce20">
            <text:p>1163023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40109</text:p>
          </table:table-cell>
          <table:covered-table-cell/>
          <table:table-cell office:value-type="float" office:value="1686994.52" table:style-name="ce20">
            <text:p>1686994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40110</text:p>
          </table:table-cell>
          <table:covered-table-cell/>
          <table:table-cell office:value-type="float" office:value="492662.12" table:style-name="ce20">
            <text:p>492662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0279</text:p>
          </table:table-cell>
          <table:covered-table-cell/>
          <table:table-cell office:value-type="float" office:value="1161183.1200000001" table:style-name="ce20">
            <text:p>1161183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40280</text:p>
          </table:table-cell>
          <table:covered-table-cell/>
          <table:table-cell office:value-type="float" office:value="1744567.9" table:style-name="ce20">
            <text:p>1744567,9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40281</text:p>
          </table:table-cell>
          <table:covered-table-cell/>
          <table:table-cell office:value-type="float" office:value="1193903.74" table:style-name="ce20">
            <text:p>1193903,7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40320</text:p>
          </table:table-cell>
          <table:covered-table-cell/>
          <table:table-cell office:value-type="float" office:value="160451.06" table:style-name="ce20">
            <text:p>160451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40391</text:p>
          </table:table-cell>
          <table:covered-table-cell/>
          <table:table-cell office:value-type="float" office:value="1198126.22" table:style-name="ce20">
            <text:p>1198126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0401</text:p>
          </table:table-cell>
          <table:covered-table-cell/>
          <table:table-cell office:value-type="float" office:value="838760.4" table:style-name="ce20">
            <text:p>838760,4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0402</text:p>
          </table:table-cell>
          <table:covered-table-cell/>
          <table:table-cell office:value-type="float" office:value="1129996.6499999999" table:style-name="ce20">
            <text:p>1129996,6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40403</text:p>
          </table:table-cell>
          <table:covered-table-cell/>
          <table:table-cell office:value-type="float" office:value="1602074.12" table:style-name="ce20">
            <text:p>1602074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40404</text:p>
          </table:table-cell>
          <table:covered-table-cell/>
          <table:table-cell office:value-type="float" office:value="1597605.3" table:style-name="ce20">
            <text:p>1597605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000000:40405</text:p>
          </table:table-cell>
          <table:covered-table-cell/>
          <table:table-cell office:value-type="float" office:value="778340.57" table:style-name="ce20">
            <text:p>778340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000000:40406</text:p>
          </table:table-cell>
          <table:covered-table-cell/>
          <table:table-cell office:value-type="float" office:value="1728452.85" table:style-name="ce20">
            <text:p>1728452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000000:40407</text:p>
          </table:table-cell>
          <table:covered-table-cell/>
          <table:table-cell office:value-type="float" office:value="2989129.64" table:style-name="ce20">
            <text:p>2989129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000000:40408</text:p>
          </table:table-cell>
          <table:covered-table-cell/>
          <table:table-cell office:value-type="float" office:value="3097765.41" table:style-name="ce20">
            <text:p>3097765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000000:40497</text:p>
          </table:table-cell>
          <table:covered-table-cell/>
          <table:table-cell office:value-type="float" office:value="498718.53" table:style-name="ce20">
            <text:p>498718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000000:40498</text:p>
          </table:table-cell>
          <table:covered-table-cell/>
          <table:table-cell office:value-type="float" office:value="854946.05" table:style-name="ce20">
            <text:p>854946,0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000000:40702</text:p>
          </table:table-cell>
          <table:covered-table-cell/>
          <table:table-cell office:value-type="float" office:value="236983.56" table:style-name="ce20">
            <text:p>236983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40708</text:p>
          </table:table-cell>
          <table:covered-table-cell/>
          <table:table-cell office:value-type="float" office:value="1135563.6100000001" table:style-name="ce20">
            <text:p>1135563,6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000000:40709</text:p>
          </table:table-cell>
          <table:covered-table-cell/>
          <table:table-cell office:value-type="float" office:value="1712619.53" table:style-name="ce20">
            <text:p>1712619,5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11:232</text:p>
          </table:table-cell>
          <table:covered-table-cell/>
          <table:table-cell office:value-type="float" office:value="4456510.92" table:style-name="ce20">
            <text:p>4456510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61:45</text:p>
          </table:table-cell>
          <table:covered-table-cell/>
          <table:table-cell office:value-type="float" office:value="4281071.51" table:style-name="ce20">
            <text:p>4281071,5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61:46</text:p>
          </table:table-cell>
          <table:covered-table-cell/>
          <table:table-cell office:value-type="float" office:value="621357.56999999995" table:style-name="ce20">
            <text:p>621357,5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61:47</text:p>
          </table:table-cell>
          <table:covered-table-cell/>
          <table:table-cell office:value-type="float" office:value="999099.17" table:style-name="ce20">
            <text:p>999099,1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61:48</text:p>
          </table:table-cell>
          <table:covered-table-cell/>
          <table:table-cell office:value-type="float" office:value="4240012.6399999997" table:style-name="ce20">
            <text:p>4240012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62:220</text:p>
          </table:table-cell>
          <table:covered-table-cell/>
          <table:table-cell office:value-type="float" office:value="45732.67" table:style-name="ce20">
            <text:p>45732,6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62:221</text:p>
          </table:table-cell>
          <table:covered-table-cell/>
          <table:table-cell office:value-type="float" office:value="22866.34" table:style-name="ce20">
            <text:p>22866,3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62:222</text:p>
          </table:table-cell>
          <table:covered-table-cell/>
          <table:table-cell office:value-type="float" office:value="29842.51" table:style-name="ce20">
            <text:p>29842,5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69:87</text:p>
          </table:table-cell>
          <table:covered-table-cell/>
          <table:table-cell office:value-type="float" office:value="465650.88" table:style-name="ce20">
            <text:p>465650,8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75:93</text:p>
          </table:table-cell>
          <table:covered-table-cell/>
          <table:table-cell office:value-type="float" office:value="819252.64" table:style-name="ce20">
            <text:p>819252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78:85</text:p>
          </table:table-cell>
          <table:covered-table-cell/>
          <table:table-cell office:value-type="float" office:value="2312829.44" table:style-name="ce20">
            <text:p>2312829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4017:119</text:p>
          </table:table-cell>
          <table:covered-table-cell/>
          <table:table-cell office:value-type="float" office:value="1572303.64" table:style-name="ce20">
            <text:p>1572303,6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4017:120</text:p>
          </table:table-cell>
          <table:covered-table-cell/>
          <table:table-cell office:value-type="float" office:value="1010911.92" table:style-name="ce20">
            <text:p>1010911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4052:26</text:p>
          </table:table-cell>
          <table:covered-table-cell/>
          <table:table-cell office:value-type="float" office:value="530885.23" table:style-name="ce20">
            <text:p>530885,2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4052:27</text:p>
          </table:table-cell>
          <table:covered-table-cell/>
          <table:table-cell office:value-type="float" office:value="1458188.06" table:style-name="ce20">
            <text:p>1458188,0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4136:30</text:p>
          </table:table-cell>
          <table:covered-table-cell/>
          <table:table-cell office:value-type="float" office:value="1420831.78" table:style-name="ce20">
            <text:p>1420831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4136:31</text:p>
          </table:table-cell>
          <table:covered-table-cell/>
          <table:table-cell office:value-type="float" office:value="1681057.38" table:style-name="ce20">
            <text:p>1681057,3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4136:32</text:p>
          </table:table-cell>
          <table:covered-table-cell/>
          <table:table-cell office:value-type="float" office:value="1735704.75" table:style-name="ce20">
            <text:p>1735704,7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4137:81</text:p>
          </table:table-cell>
          <table:covered-table-cell/>
          <table:table-cell office:value-type="float" office:value="1264032.44" table:style-name="ce20">
            <text:p>1264032,4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4137:82</text:p>
          </table:table-cell>
          <table:covered-table-cell/>
          <table:table-cell office:value-type="float" office:value="1272650.8400000001" table:style-name="ce20">
            <text:p>1272650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4137:83</text:p>
          </table:table-cell>
          <table:covered-table-cell/>
          <table:table-cell office:value-type="float" office:value="1045699.56" table:style-name="ce20">
            <text:p>1045699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4138:50</text:p>
          </table:table-cell>
          <table:covered-table-cell/>
          <table:table-cell office:value-type="float" office:value="796712.68" table:style-name="ce20">
            <text:p>796712,6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4138:51</text:p>
          </table:table-cell>
          <table:covered-table-cell/>
          <table:table-cell office:value-type="float" office:value="1210774.82" table:style-name="ce20">
            <text:p>1210774,8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5014:55</text:p>
          </table:table-cell>
          <table:covered-table-cell/>
          <table:table-cell office:value-type="float" office:value="1222209.1599999999" table:style-name="ce20">
            <text:p>1222209,1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5015:81</text:p>
          </table:table-cell>
          <table:covered-table-cell/>
          <table:table-cell office:value-type="float" office:value="2661925.14" table:style-name="ce20">
            <text:p>2661925,1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5015:82</text:p>
          </table:table-cell>
          <table:covered-table-cell/>
          <table:table-cell office:value-type="float" office:value="1349272.11" table:style-name="ce20">
            <text:p>1349272,1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16:127</text:p>
          </table:table-cell>
          <table:covered-table-cell/>
          <table:table-cell office:value-type="float" office:value="745165.2" table:style-name="ce20">
            <text:p>745165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6030:2066</text:p>
          </table:table-cell>
          <table:covered-table-cell/>
          <table:table-cell office:value-type="float" office:value="173414.85" table:style-name="ce20">
            <text:p>173414,8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2002:169</text:p>
          </table:table-cell>
          <table:covered-table-cell/>
          <table:table-cell office:value-type="float" office:value="152442.91" table:style-name="ce20">
            <text:p>152442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3008:21477</text:p>
          </table:table-cell>
          <table:covered-table-cell/>
          <table:table-cell office:value-type="float" office:value="334265.48" table:style-name="ce20">
            <text:p>334265,4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6001:22504</text:p>
          </table:table-cell>
          <table:covered-table-cell/>
          <table:table-cell office:value-type="float" office:value="102004.72" table:style-name="ce20">
            <text:p>102004,7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6001:22505</text:p>
          </table:table-cell>
          <table:covered-table-cell/>
          <table:table-cell office:value-type="float" office:value="74520.63" table:style-name="ce20">
            <text:p>74520,6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9020:918</text:p>
          </table:table-cell>
          <table:covered-table-cell/>
          <table:table-cell office:value-type="float" office:value="982525.97" table:style-name="ce20">
            <text:p>982525,9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9020:919</text:p>
          </table:table-cell>
          <table:covered-table-cell/>
          <table:table-cell office:value-type="float" office:value="475050.41" table:style-name="ce20">
            <text:p>475050,4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0006:17</text:p>
          </table:table-cell>
          <table:covered-table-cell/>
          <table:table-cell office:value-type="float" office:value="1816793.83" table:style-name="ce20">
            <text:p>1816793,8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06:18</text:p>
          </table:table-cell>
          <table:covered-table-cell/>
          <table:table-cell office:value-type="float" office:value="1360343.15" table:style-name="ce20">
            <text:p>1360343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0008:72</text:p>
          </table:table-cell>
          <table:covered-table-cell/>
          <table:table-cell office:value-type="float" office:value="1071933.45" table:style-name="ce20">
            <text:p>1071933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0008:73</text:p>
          </table:table-cell>
          <table:covered-table-cell/>
          <table:table-cell office:value-type="float" office:value="1859038.87" table:style-name="ce20">
            <text:p>1859038,8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0012:711</text:p>
          </table:table-cell>
          <table:covered-table-cell/>
          <table:table-cell office:value-type="float" office:value="974418.76" table:style-name="ce20">
            <text:p>974418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0012:713</text:p>
          </table:table-cell>
          <table:covered-table-cell/>
          <table:table-cell office:value-type="float" office:value="1530323.78" table:style-name="ce20">
            <text:p>1530323,7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0012:717</text:p>
          </table:table-cell>
          <table:covered-table-cell/>
          <table:table-cell office:value-type="float" office:value="1071280.73" table:style-name="ce20">
            <text:p>1071280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0012:733</text:p>
          </table:table-cell>
          <table:covered-table-cell/>
          <table:table-cell office:value-type="float" office:value="1548247.73" table:style-name="ce20">
            <text:p>1548247,7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0019:4712</text:p>
          </table:table-cell>
          <table:covered-table-cell/>
          <table:table-cell office:value-type="float" office:value="1898386" table:style-name="ce20">
            <text:p>1898386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1002:23128</text:p>
          </table:table-cell>
          <table:covered-table-cell/>
          <table:table-cell office:value-type="float" office:value="104969.04" table:style-name="ce20">
            <text:p>104969,0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5045:116</text:p>
          </table:table-cell>
          <table:covered-table-cell/>
          <table:table-cell office:value-type="float" office:value="2011345.45" table:style-name="ce20">
            <text:p>2011345,4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12044:243</text:p>
          </table:table-cell>
          <table:covered-table-cell/>
          <table:table-cell office:value-type="float" office:value="207451.07" table:style-name="ce20">
            <text:p>207451,0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36011:153</text:p>
          </table:table-cell>
          <table:covered-table-cell/>
          <table:table-cell office:value-type="float" office:value="1408307.56" table:style-name="ce20">
            <text:p>1408307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1003:2058</text:p>
          </table:table-cell>
          <table:covered-table-cell/>
          <table:table-cell office:value-type="float" office:value="3068238.56" table:style-name="ce20">
            <text:p>3068238,5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1003:2059</text:p>
          </table:table-cell>
          <table:covered-table-cell/>
          <table:table-cell office:value-type="float" office:value="3077738.2" table:style-name="ce20">
            <text:p>3077738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401003:535</text:p>
          </table:table-cell>
          <table:covered-table-cell/>
          <table:table-cell office:value-type="float" office:value="2767327.39" table:style-name="ce20">
            <text:p>2767327,39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401014:4612</text:p>
          </table:table-cell>
          <table:covered-table-cell/>
          <table:table-cell office:value-type="float" office:value="3726032.43" table:style-name="ce20">
            <text:p>3726032,43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401014:4613</text:p>
          </table:table-cell>
          <table:covered-table-cell/>
          <table:table-cell office:value-type="float" office:value="2680073.5499999998" table:style-name="ce20">
            <text:p>2680073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2004:152</text:p>
          </table:table-cell>
          <table:covered-table-cell/>
          <table:table-cell office:value-type="float" office:value="3318198" table:style-name="ce20">
            <text:p>331819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403029:10683</text:p>
          </table:table-cell>
          <table:covered-table-cell/>
          <table:table-cell office:value-type="float" office:value="1911505.22" table:style-name="ce20">
            <text:p>1911505,2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5012:894</text:p>
          </table:table-cell>
          <table:covered-table-cell/>
          <table:table-cell office:value-type="float" office:value="1967485.32" table:style-name="ce20">
            <text:p>1967485,3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5013:12217</text:p>
          </table:table-cell>
          <table:covered-table-cell/>
          <table:table-cell office:value-type="float" office:value="196498.3" table:style-name="ce20">
            <text:p>196498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5013:12218</text:p>
          </table:table-cell>
          <table:covered-table-cell/>
          <table:table-cell office:value-type="float" office:value="202848.58" table:style-name="ce20">
            <text:p>202848,5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15:374</text:p>
          </table:table-cell>
          <table:covered-table-cell/>
          <table:table-cell office:value-type="float" office:value="185643.12" table:style-name="ce20">
            <text:p>185643,1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22:19740</text:p>
          </table:table-cell>
          <table:covered-table-cell/>
          <table:table-cell office:value-type="float" office:value="1065029" table:style-name="ce20">
            <text:p>1065029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42002:241</text:p>
          </table:table-cell>
          <table:covered-table-cell/>
          <table:table-cell office:value-type="float" office:value="2124878.5499999998" table:style-name="ce20">
            <text:p>2124878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2001:15308</text:p>
          </table:table-cell>
          <table:covered-table-cell/>
          <table:table-cell office:value-type="float" office:value="1998870.3" table:style-name="ce20">
            <text:p>1998870,3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4002:44</text:p>
          </table:table-cell>
          <table:covered-table-cell/>
          <table:table-cell office:value-type="float" office:value="2962091.15" table:style-name="ce20">
            <text:p>2962091,1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4024:320</text:p>
          </table:table-cell>
          <table:covered-table-cell/>
          <table:table-cell office:value-type="float" office:value="9537806.5199999996" table:style-name="ce20">
            <text:p>9537806,5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5040:29</text:p>
          </table:table-cell>
          <table:covered-table-cell/>
          <table:table-cell office:value-type="float" office:value="6362172.7699999996" table:style-name="ce20">
            <text:p>6362172,77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5072:245</text:p>
          </table:table-cell>
          <table:covered-table-cell/>
          <table:table-cell office:value-type="float" office:value="1546931.94" table:style-name="ce20">
            <text:p>1546931,9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5072:246</text:p>
          </table:table-cell>
          <table:covered-table-cell/>
          <table:table-cell office:value-type="float" office:value="4329463.5999999996" table:style-name="ce20">
            <text:p>4329463,6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number-columns-spanned="2" table:number-rows-spanned="1" table:style-name="ce2">
            <text:p>36:34:0606003:371</text:p>
          </table:table-cell>
          <table:covered-table-cell/>
          <table:table-cell office:value-type="float" office:value="3463963.1" table:style-name="ce22">
            <text:p>3463963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4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9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48: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5: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7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7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7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7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1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0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8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8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8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8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8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8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21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2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2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9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29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30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3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3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317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10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00000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000000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1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1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1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1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1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1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1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1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1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1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1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1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1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1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1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1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1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1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1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1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1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1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1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1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1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1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1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1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1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1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1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1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1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1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1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1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1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1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1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1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1000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1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100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1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20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2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20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2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20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20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20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20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20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2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2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20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20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20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20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20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2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20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2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20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20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20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20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20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20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2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2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20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2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20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2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0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0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2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2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20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2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20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2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20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20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2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2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20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20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0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0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0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0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0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00000:10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00000:10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00000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00000:165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00000:3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00000:3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14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61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100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1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1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100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1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1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1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100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100003:6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1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1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1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101005:3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102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401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18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1801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18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1801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1801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1901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1901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19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1901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1901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1901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19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1901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19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001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0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001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0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0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0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001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001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001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0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001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0010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00101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00101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001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001011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00101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001011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001011: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00101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001011: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001011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001011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001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001011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001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00101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001011:9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001011:9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001011:9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001011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00101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0010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0010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001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001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0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001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001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00101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001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001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001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0010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0010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0010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001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001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0010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001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001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001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00102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001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001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0010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001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00102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001023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001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001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001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001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00102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00102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001024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001024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001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001024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001024: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101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101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407001:3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2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20001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200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2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2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2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200017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200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2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20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2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2000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2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2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20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02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0200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0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02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02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7:02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7:0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2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2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0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7:31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7:38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7:40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7:4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7:40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7:40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7:4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7:40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7:40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7:4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7:4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7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7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7:4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7:4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7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7:4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7:4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7:4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7:41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7:4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7:4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7:41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7:41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7:4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7:4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7:4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7:4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7:45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7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7:47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47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48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48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48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48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4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48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48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4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48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48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48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4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48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7:480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7:48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7:48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7:48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7:48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7:48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7:48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7:48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7:4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7:48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7:48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4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4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48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48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48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48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7:4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7:48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7:48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7:4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7:4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7:48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7:48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7:48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7:48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0:0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0:0100014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0:0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0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0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0:0700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0:07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0:23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0:3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1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1:31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1:43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1:67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1:69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1:8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2:01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3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3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3:0000000:4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4:0100011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4:01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4:0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4:5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00000:28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401:1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25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25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25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25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25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25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25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25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25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25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25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25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32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0104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0104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0105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0105004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020007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020007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020007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07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07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07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0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20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24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24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2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2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2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24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2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2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2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2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2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2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2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2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24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2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2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2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2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2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36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6600013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0105023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0105023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0106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0106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9:5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0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10001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4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4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04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04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04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04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04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04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0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1:04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1:04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1:0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1:0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1:04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1:0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1:04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1:04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1:0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1:04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1:04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1:04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1:04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1:04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1:04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1:04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1:04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1:04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1:04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1:04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1:04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1:04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1:04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1:04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1:04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1:04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1:04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1:0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1:04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1:04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1:04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1:0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1:04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1:04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1:04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1:04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1:0400016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1:04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2:0000000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2:63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000000:407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2057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2057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206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206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2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6028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6028:1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6028:8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6058:3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8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3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3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3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3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3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3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3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3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3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3008:8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3009:1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3009:16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3009:6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301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301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3013:1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302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4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4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6001:8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6018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8021:3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802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8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8056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805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8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8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9014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9014:7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9014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9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9014:7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9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9014:9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9017: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9020:33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1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100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1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10011:4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1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10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10017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10019:46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10019:4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010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0401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04028: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0403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05005:4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05005:5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0500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05007:1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05007:15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05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05007:1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05007:20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05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0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500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5007:2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5007:2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5007:2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5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3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200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201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202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3030:2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4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1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2019:18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4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4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52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53:2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6024:1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7018:3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7022:43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7022:8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7026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9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450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2001:13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2001:135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5058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number-columns-spanned="3" table:number-rows-spanned="1" table:style-name="ce2">
            <text:p>36:34:0606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E7BAD9590DBF5B36CCF7053BF765EB1FB8E3A5E5D09437304BE3CF1656EBE6BCBC2D93D5202A5AE6707C0B2CF75A8BAAFCF5AC92EBB13759C819E8A35DF7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44:57Z</meta:creation-date>
    <dc:date>2023-12-13T07:44:57Z</dc:date>
  </office:meta>
</office:document-meta>
</file>